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0d03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rsid="000817ec" officeooo:paragraph-rsid="00080d03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080d03" style:font-size-asian="11pt" style:font-name-complex="Verdana" style:font-size-complex="11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Verdana" fo:font-size="11pt" fo:language="es" fo:country="ES" fo:font-weight="bold" officeooo:rsid="0005c80c" officeooo:paragraph-rsid="00080d03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80d03" style:font-size-asian="11pt" style:font-weight-asian="bold" style:font-name-complex="Verdana" style:font-size-complex="11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0d03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0d03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b3aa" style:font-size-asian="11pt" style:font-weight-asian="bold" style:font-name-complex="Verdana" style:font-size-complex="11pt" style:font-weight-complex="bold"/>
    </style:style>
    <style:style style:name="P11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d0dd1" style:font-size-asian="11pt" style:font-size-complex="11pt" fo:hyphenate="false" fo:hyphenation-remain-char-count="2" fo:hyphenation-push-char-count="2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108092" style:font-weight-asian="bold" style:font-name-complex="Verdana" style:font-weight-complex="bold"/>
    </style:style>
    <style:style style:name="T5" style:family="text">
      <style:text-properties fo:font-weight="bold" officeooo:rsid="00046fc5" style:font-weight-asian="bold" style:font-name-complex="Verdana" style:font-weight-complex="bold"/>
    </style:style>
    <style:style style:name="T6" style:family="text">
      <style:text-properties fo:font-weight="bold" officeooo:rsid="000ae756" style:font-weight-asian="bold" style:font-name-complex="Verdana" style:font-weight-complex="bold"/>
    </style:style>
    <style:style style:name="T7" style:family="text">
      <style:text-properties fo:font-weight="bold" officeooo:rsid="000b68c3" style:font-weight-asian="bold" style:font-name-complex="Verdana" style:font-weight-complex="bold"/>
    </style:style>
    <style:style style:name="T8" style:family="text">
      <style:text-properties fo:font-weight="bold" officeooo:rsid="000d0dd1" style:font-weight-asian="bold" style:font-name-complex="Verdana" style:font-weight-complex="bold"/>
    </style:style>
    <style:style style:name="T9" style:family="text">
      <style:text-properties style:use-window-font-color="true" fo:language="es" fo:country="AR" fo:font-weight="bold" officeooo:rsid="0003d9af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AR" fo:font-weight="bold" officeooo:rsid="00108092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046fc5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0ae756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0b68c3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080d03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0a19e9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0d0dd1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style:letter-kerning="true" style:font-name-asian="Droid Sans Fallback1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fo:language="es" fo:country="AR" officeooo:rsid="00108092" style:letter-kerning="true" style:font-name-asian="Droid Sans Fallback1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fo:language="es" fo:country="AR" officeooo:rsid="00080d03" style:letter-kerning="true" style:font-name-asian="Droid Sans Fallback1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style:font-name="Verdana" fo:language="es" fo:country="AR" fo:font-weight="normal" officeooo:rsid="00080d03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fo:language="es" fo:country="ES" officeooo:rsid="000b7fd5"/>
    </style:style>
    <style:style style:name="T23" style:family="text">
      <style:text-properties fo:language="es" fo:country="ES" officeooo:rsid="000eb3aa"/>
    </style:style>
    <style:style style:name="T24" style:family="text">
      <style:text-properties officeooo:rsid="000934ef"/>
    </style:style>
    <style:style style:name="T25" style:family="text">
      <style:text-properties officeooo:rsid="000a9c06"/>
    </style:style>
    <style:style style:name="T26" style:family="text">
      <style:text-properties fo:color="#000000" fo:language="es" fo:country="AR" fo:font-weight="normal" officeooo:rsid="00080d03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/>
      <text:p text:style-name="P5"/>
      <text:p text:style-name="P11"><text:span text:style-name="T2">La Comisión de </text:span><text:span text:style-name="T4">Derechos y Garantías</text:span><text:span text:style-name="T3">,</text:span><text:span text:style-name="T2"> ha considerado el </text:span><text:span text:style-name="T3">Proyecto de </text:span><text:span text:style-name="T8">Ley</text:span><text:span text:style-name="T3"> – Expediente N° <text:s/></text:span><text:span text:style-name="T8">30961</text:span><text:span text:style-name="T9"> –</text:span><text:span text:style-name="T3"> </text:span><text:span text:style-name="T6">CD - *</text:span><text:span text:style-name="T8">FP.ARI</text:span><text:span text:style-name="T7">*</text:span><text:span text:style-name="T2">, </text:span><text:span text:style-name="T11">de</text:span><text:span text:style-name="T12">l Diputado </text:span><text:span text:style-name="T17">Ariel BERMUDEZ,</text:span><text:span text:style-name="T11"> <text:s/></text:span><text:span text:style-name="T21">por el por el cual se establecen que toda devolución o cambio de productos o cosas muebles no consumibles que haya sido comprada o adquirida en el marco de la ley nacional 24240 deberá efectuarse sin restricciones en los mismos días y horarios en lo que el proveedor comercial atienda regularmente al público para la venta </text:span><text:span text:style-name="T26">y, </text:span><text:span text:style-name="T15"><text:s/>por las razones expuestas en sus fundamentos y las que podrá dar el miembro informante, <text:s/>aconseja la aprobación del </text:span><text:span text:style-name="T16">mismo.</text:span></text:p>
      <text:p text:style-name="P9">SALA DE LA COMISION, <text:s/><text:span text:style-name="T25">5 de octubre</text:span><text:span text:style-name="T22"> de 2016</text:span></text:p>
      <text:p text:style-name="P10"><text:span text:style-name="T23">Fdo.: Gutiérrez-Augsburger-Bertero-Moyano</text:span></text:p>
      <text:p text:style-name="P7"/>
      <text:p text:style-name="P6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5T13:46:37</dc:date>
    <meta:print-date>2016-10-05T13:43:04</meta:print-date>
    <meta:editing-cycles>37</meta:editing-cycles>
    <meta:editing-duration>PT4H53M2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6" meta:character-count="851" meta:non-whitespace-character-count="711"/>
  </office:meta>
</office:document-meta>
</file>